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heeft gemeente Putten een aanvraag ontvangen voor het aanpassen van de gevel met een nieuwe entree en bloemkozijn op locatie Kerkplein 1. De aanvraag is geregistreerd onder zaaknummer W 22/43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869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9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9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erkplein 1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693</meta:user-defined>
    <meta:user-defined meta:name="OVERHEIDop.GmbID/DC.identifier">gmb-2022-558693</meta:user-defined>
    <meta:user-defined meta:name="OVERHEIDop.versieInformatie"/>
  </office:meta>
</office:document-meta>
</file>