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gebouw, Waterkracht naast nr. 10 Vriezenveen, uiterlijke besluitdatum 27-01-2023, zaaknummer TR-Z2022-0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322</text:p>
            <text:p text:style-name="common-al">
            <text:span text:style-name="nadrukvet">Uiterlijke besluitdatum:</text:span> 27-01-2023</text:p>
            <text:p text:style-name="common-al">
            <text:span text:style-name="nadrukvet">Locatie:</text:span> Waterkracht naast nr. 10 Vriezenveen </text:p>
            <text:p text:style-name="common-al">
            <text:span text:style-name="nadrukvet">Projectomschrijving:</text:span> bouwen van een bedrijfs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86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2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Verlenging beslistermijn omgevingsvergunning, bouwen van een bedrijfsgebouw, Waterkracht naast nr. 10 Vriezenveen, uiterlijke besluitdatum 27-01-2023, zaaknummer TR-Z2022-0003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86</meta:user-defined>
    <meta:user-defined meta:name="OVERHEIDop.GmbID/DC.identifier">gmb-2022-558686</meta:user-defined>
    <meta:user-defined meta:name="OVERHEIDop.versieInformatie"/>
  </office:meta>
</office:document-meta>
</file>