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iondwarsstraat 23 - OMV.22.12.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ondwarsstraat 23, 3061ET, kappen van tien bomen volgens boomveiligheidscontrole Kralingen. Specifieke locaties: Siondwarsstraat, Voorschoterlaan, Kralingse Zoom, Voorschoterlaan, Avenue Concordia, Gerdesiaweg, Waterloostraat, Siondwarsstraat, Polanenstraat, Laan van Woudestein (aanvraagdatum 13-12-2022, dossiernummer OMV.22.12.0016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68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iondwarsstraat 23 - OMV.22.12.00163</meta:user-defined>
    <meta:user-defined meta:name="DCTERMS.W3CDTF/DCTERMS.available">2022-12-16</meta:user-defined>
    <meta:user-defined meta:name="DCTERMS.W3CDTF/OVERHEIDop.jaargang">2022</meta:user-defined>
    <meta:user-defined meta:name="OVERHEIDop.externeBijlage">Siondwarsstraat 23 - OMV.22.12.00163|exb-2022-68768</meta:user-defined>
    <meta:user-defined meta:name="OVERHEIDop.externeBijlage">Siondwarsstraat 23 - OMV.22.12.00163- tekening|exb-2022-68769</meta:user-defined>
    <meta:user-defined meta:name="OVERHEIDop.publicationIssue">558685</meta:user-defined>
    <meta:user-defined meta:name="OVERHEIDop.GmbID/DC.identifier">gmb-2022-558685</meta:user-defined>
    <meta:user-defined meta:name="OVERHEIDop.versieInformatie"/>
  </office:meta>
</office:document-meta>
</file>