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Dikkensweg 1a in Wierden</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ontheffing van het sluitingsuur van Sportcafé Wierden op 6,7 en 14 januari en opm 17,18,19 en 20 februari 2023 op locatie Dikkensweg 1a in Wierden. De aanvraag is geregistreerd onder zaaknummer Z2022-00000402. De aanvraag betreft de volgende activiteiten:</text:p>
            <text:p text:style-name="common-al">ontheffing sluitings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868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8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8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ontheffing Dikkensweg 1a in Wierden</meta:user-defined>
    <meta:user-defined meta:name="DCTERMS.W3CDTF/DCTERMS.available">2022-12-16</meta:user-defined>
    <meta:user-defined meta:name="DCTERMS.W3CDTF/OVERHEIDop.jaargang">2022</meta:user-defined>
    <meta:user-defined meta:name="OVERHEIDop.publicationIssue">558684</meta:user-defined>
    <meta:user-defined meta:name="OVERHEIDop.GmbID/DC.identifier">gmb-2022-558684</meta:user-defined>
    <meta:user-defined meta:name="OVERHEIDop.versieInformatie"/>
  </office:meta>
</office:document-meta>
</file>