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2-04355 - Bredaseweg 91 te Tilburg - verzonden 14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67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2-04355 - Bredaseweg 91 te Tilburg - verzonden 14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74</meta:user-defined>
    <meta:user-defined meta:name="OVERHEIDop.GmbID/DC.identifier">gmb-2022-558674</meta:user-defined>
    <meta:user-defined meta:name="OVERHEIDop.versieInformatie"/>
  </office:meta>
</office:document-meta>
</file>