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en plaatsen dakopbouw op de locatie Nieuwe Veldjes 26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2</text:p>
            <text:p text:style-name="common-al">Kenmerk: SXO-2022-05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867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en plaatsen dakopbouw op de locatie Nieuwe Veldjes 26A in Twello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73</meta:user-defined>
    <meta:user-defined meta:name="OVERHEIDop.GmbID/DC.identifier">gmb-2022-558673</meta:user-defined>
    <meta:user-defined meta:name="OVERHEIDop.versieInformatie"/>
  </office:meta>
</office:document-meta>
</file>