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: Aanleg uitweg en vellen houtopstand: Gemeente Bellingwolde, sectie K en nummer 954, aanleg uitweg en kappen boom, datum: 14 december 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is ingetrokk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558671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671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671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Ingetrokken aanvraag: Aanleg uitweg en vellen houtopstand: Gemeente Bellingwolde, sectie K en nummer 954, aanleg uitweg en kappen boom, datum: 14 december 2022.</meta:user-defined>
    <meta:user-defined meta:name="DCTERMS.W3CDTF/DCTERMS.available">2022-12-19</meta:user-defined>
    <meta:user-defined meta:name="DCTERMS.W3CDTF/OVERHEIDop.jaargang">2022</meta:user-defined>
    <meta:user-defined meta:name="OVERHEIDop.publicationIssue">558671</meta:user-defined>
    <meta:user-defined meta:name="OVERHEIDop.GmbID/DC.identifier">gmb-2022-558671</meta:user-defined>
    <meta:user-defined meta:name="OVERHEIDop.versieInformatie"/>
  </office:meta>
</office:document-meta>
</file>