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eliestraat 8A - Leliestaat 8 t/m 22, Burgemeester Hoffmanplein 18 t/m 28, Tulpstraat 1 t/m 11, Prins Hendrikkade 86-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Leliestraat 8A, 3071VG, vervangen van de kozijnen in de voorgevel van diverse woningen: Leliestaat 8 t/m 22, Burgemeester Hoffmanplein 18 t/m 28, Tulpstraat 1 t/m 11, Prins Hendrikkade 86-88 (aanvraagdatum 06-12-2022, dossiernummer OMV.22.12.00061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58669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669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669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gevraagde omgevingsvergunning Leliestraat 8A - Leliestaat 8 t/m 22, Burgemeester Hoffmanplein 18 t/m 28, Tulpstraat 1 t/m 11, Prins Hendrikkade 86-88</meta:user-defined>
    <meta:user-defined meta:name="DCTERMS.W3CDTF/DCTERMS.available">2022-12-16</meta:user-defined>
    <meta:user-defined meta:name="DCTERMS.W3CDTF/OVERHEIDop.jaargang">2022</meta:user-defined>
    <meta:user-defined meta:name="OVERHEIDop.publicationIssue">558669</meta:user-defined>
    <meta:user-defined meta:name="OVERHEIDop.GmbID/DC.identifier">gmb-2022-558669</meta:user-defined>
    <meta:user-defined meta:name="OVERHEIDop.versieInformatie"/>
  </office:meta>
</office:document-meta>
</file>