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Knorrenburgerlaan 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Teylingen – een omgevingsvergunning aan Sophia Scholen, Stichting voor Katholiek, Protestants-Christelijk en Algemeen Bijzonder</text:p>
            <text:p text:style-name="common-al">Basisonderwijs in de Duin- en Bollenstreek. De school is gelegen op de locatie Knorrenburgerlaan 2 in Sassenheim. </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een omgevingsvergunning beperkte milieutoets (hierna: OBM). Een OBM is een simpele vergunning zonder regels.</text:p>
            <text:p text:style-name="common-al">De aanvraag gaat over de aanleg van een gesloten bodemenergiesysteem met een bodemzijdig vermogen van meer dan 70 kW.</text:p>
            <text:p text:style-name="common-al">Het energiesysteem wordt gebruikt voor het duurzaam verwarmen en koelen van een schoolgebouw.</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Teylingen.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Teyling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14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86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823</meta:user-defined>
    <meta:user-defined meta:name="DCTERMS.abstract">Beschikking Wet algemene bepalingen omgevingsrecht - omgevingsvergunning beperkte milieutoets</meta:user-defined>
    <dc:language>nl</dc:language>
    <meta:user-defined meta:name="OVERHEIDop.locatietype/OVERHEIDop.gebiedsmarkering">Adres</meta:user-defined>
    <meta:user-defined meta:name="DC.title">Beschikking Wet algemene bepalingen omgevingsrecht –Knorrenburgerlaan 2 in Sassenheim</meta:user-defined>
    <meta:user-defined meta:name="DCTERMS.W3CDTF/DCTERMS.available">2022-12-21</meta:user-defined>
    <meta:user-defined meta:name="DCTERMS.W3CDTF/OVERHEIDop.jaargang">2022</meta:user-defined>
    <meta:user-defined meta:name="OVERHEIDop.publicationIssue">558666</meta:user-defined>
    <meta:user-defined meta:name="OVERHEIDop.GmbID/DC.identifier">gmb-2022-558666</meta:user-defined>
    <meta:user-defined meta:name="OVERHEIDop.versieInformatie"/>
  </office:meta>
</office:document-meta>
</file>