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ctoriedijk 8 5551TK Valkensw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13-12-2022 een besluit genomen op de aanvraag voor een omgevingsvergunning met zaaknummer 2021-187675.</text:p>
            <text:p text:style-name="common-al">De zaak betreft locatie Victoriedijk 8 5551TK Valkenswaard, en heeft de omschrijving "tijdelijk legaliseren van zeven bouwwerken (B01, B07, B09, B11, B13, B19, B20 Eurocircuit) t.b.v. autocross Nederlandse Rallycross Vereniging NRV ". De vergunning is Verleend.</text:p>
            <text:p text:style-name="common-al">Het besluit betreft de volgende onderdelen: Bouwen, Handelen in strijd met Ruimtelijke Ordening.</text:p>
            <text:p text:style-name="common-al">Indien u belanghebbende bent kunt u beroep maken tegen dit besluit.</text:p>
            <text:p text:style-name="common-al">De termijn voor het indienen van een beroep start op 15 december 2022 en duurt 6 weken. Tijdens deze termijn liggen de stukken ter inzage op het gemeentehuis.</text:p>
            <text:p text:style-name="common-al">U kunt uw beroep indienen bij de Rechtbank Oost Brabant te 's-Hertogenbosch, Sector bestuursrecht, Postbus 90125, 5200 MA 's-Hertogenbosch. Het beroepschrift dient te zijn ondertekend en bevat ten minste uw naam en adres, de dagtekening, een omschrijving van het besluit waartegen uw beroep is gericht en de gronden van het beroep.</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866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187675</meta:user-defined>
    <meta:user-defined meta:name="DCTERMS.abstract">tijdelijk legaliseren van zeven bouwwerken (B01, B07, B09, B11, B13, B19, B20 Eurocircuit) t.b.v. autocross Nederlandse Rallycross Vereniging NRV </meta:user-defined>
    <dc:language>nl</dc:language>
    <meta:user-defined meta:name="OVERHEIDop.locatietype/OVERHEIDop.gebiedsmarkering">Punt</meta:user-defined>
    <meta:user-defined meta:name="DC.title">Besluit aanvraag omgevingsvergunning Victoriedijk 8 5551TK Valkenswaard.</meta:user-defined>
    <meta:user-defined meta:name="DCTERMS.W3CDTF/DCTERMS.available">2022-12-16</meta:user-defined>
    <meta:user-defined meta:name="DCTERMS.W3CDTF/OVERHEIDop.jaargang">2022</meta:user-defined>
    <meta:user-defined meta:name="OVERHEIDop.publicationIssue">558661</meta:user-defined>
    <meta:user-defined meta:name="OVERHEIDop.GmbID/DC.identifier">gmb-2022-558661</meta:user-defined>
    <meta:user-defined meta:name="OVERHEIDop.versieInformatie"/>
  </office:meta>
</office:document-meta>
</file>