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derlaa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olderlaan 15A, 3074MA, monteren van lichtreclame aan de gevel (aanvraagdatum 07-12-2022, dossiernummer OMV.22.12.0010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865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Polderlaan 15A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57</meta:user-defined>
    <meta:user-defined meta:name="OVERHEIDop.GmbID/DC.identifier">gmb-2022-558657</meta:user-defined>
    <meta:user-defined meta:name="OVERHEIDop.versieInformatie"/>
  </office:meta>
</office:document-meta>
</file>