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Van der Helmstraat 23 - OMV.22.12.00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der Helmstraat 23, 3067HA, kappen van een boom volgens boomveiligheidscontrole Prins Alexander. Het aanvraagformulier en situatietekening(en) zijn als bijlage toegevoegd aan de publicatie (aanvraagdatum 13-12-2022, dossiernummer OMV.22.12.0015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865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5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5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Aangevraagde omgevingsvergunning (kappen) Van der Helmstraat 23 - OMV.22.12.00154</meta:user-defined>
    <meta:user-defined meta:name="DCTERMS.W3CDTF/DCTERMS.available">2022-12-16</meta:user-defined>
    <meta:user-defined meta:name="DCTERMS.W3CDTF/OVERHEIDop.jaargang">2022</meta:user-defined>
    <meta:user-defined meta:name="OVERHEIDop.externeBijlage">Van der Helmstraat 23 - OMV.22.12.00154|exb-2022-68757</meta:user-defined>
    <meta:user-defined meta:name="OVERHEIDop.externeBijlage">Van der Helmstraat 23 - OMV.22.12.00154 - tekening|exb-2022-68758</meta:user-defined>
    <meta:user-defined meta:name="OVERHEIDop.publicationIssue">558650</meta:user-defined>
    <meta:user-defined meta:name="OVERHEIDop.GmbID/DC.identifier">gmb-2022-558650</meta:user-defined>
    <meta:user-defined meta:name="OVERHEIDop.versieInformatie"/>
  </office:meta>
</office:document-meta>
</file>