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439 - het bouwen van een dakopbouw  op de locatie Zwanebloemkade 21, 1508 BA Zaandam</text:p>
            <text:p text:style-name="common-al">Besluit verzonden: 14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6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43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48</meta:user-defined>
    <meta:user-defined meta:name="OVERHEIDop.GmbID/DC.identifier">gmb-2022-558648</meta:user-defined>
    <meta:user-defined meta:name="OVERHEIDop.versieInformatie"/>
  </office:meta>
</office:document-meta>
</file>