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40 Qmusic The Party d.d. 25 maart 2022, Fletcher Hotel Apeldoorn, Soerenseweg 7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j’s party met classics uit de jaren 80 en 90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6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40 Qmusic The Party d.d. 25 maart 2022, Fletcher Hotel Apeldoorn, Soerenseweg 73 in Apeldoorn</meta:user-defined>
    <meta:user-defined meta:name="DCTERMS.W3CDTF/DCTERMS.available">2022-02-09</meta:user-defined>
    <meta:user-defined meta:name="DCTERMS.W3CDTF/OVERHEIDop.jaargang">2022</meta:user-defined>
    <meta:user-defined meta:name="OVERHEIDop.publicationIssue">55864</meta:user-defined>
    <meta:user-defined meta:name="OVERHEIDop.GmbID/DC.identifier">gmb-2022-55864</meta:user-defined>
    <meta:user-defined meta:name="OVERHEIDop.versieInformatie"/>
  </office:meta>
</office:document-meta>
</file>