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84A , 7315 BV, Apeldoorn, het vestigen van een tandtechnisch laboratori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december 2022 </text:p>
            <text:p text:style-name="common-al">Wabonummer: D22/0308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8635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3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635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30865</meta:user-defined>
    <dc:language>nl</dc:language>
    <meta:user-defined meta:name="OVERHEIDop.locatietype/OVERHEIDop.gebiedsmarkering">Adres</meta:user-defined>
    <meta:user-defined meta:name="DC.title">Aanvraag omgevingsvergunning Koninginnelaan 84A , 7315 BV, Apeldoorn, het vestigen van een tandtechnisch laboratorium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635</meta:user-defined>
    <meta:user-defined meta:name="OVERHEIDop.GmbID/DC.identifier">gmb-2022-558635</meta:user-defined>
    <meta:user-defined meta:name="OVERHEIDop.versieInformatie"/>
  </office:meta>
</office:document-meta>
</file>