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 MET OVERKAPPING, KORTE VENEN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berging met overkapping op het perceel Korte Venen 25 te Heerenveen  (13-12-2022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862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2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2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BERGING MET OVERKAPPING, KORTE VENEN 25 HEERENVE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626</meta:user-defined>
    <meta:user-defined meta:name="OVERHEIDop.GmbID/DC.identifier">gmb-2022-558626</meta:user-defined>
    <meta:user-defined meta:name="OVERHEIDop.versieInformatie"/>
  </office:meta>
</office:document-meta>
</file>