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ijhoffstraat intrekken laadpunt elektrische voertuigen</text:p>
      <text:section text:name="regeling_id1-3-2" text:style-name="regeling">
        <text:section text:name="aanhef_id1-3-2-1" text:style-name="aanhef">
          <text:section text:name="afkondiging_id1-3-2-1-1" text:style-name="afkondiging">
            <text:p text:style-name="afkondiging_top"/>
            <text:p text:style-name="al">Per besluit van 23 juni 2022, zaaknummer 670921 en besluit van 10 oktober 2022, zaaknummer 692629, hebben wij op een aantal plekken in Arnhem parkeerplaatsen aangewezen die alleen mogen worden gebruikt voor het opladen van elektrische voertuigen. Een van deze locaties betrof de Nijhoffstraat nabij huisnummer 103. Tegen deze locatie is bezwaar gemaakt. Uit nader onderzoekt blijkt dat deze locatie wat ons betreft niet voor het boogde doel gewenst en geschikt is. De locatie komt daarom te vervallen.</text:p>
            <text:p text:style-name="al"/>
            <text:p text:style-name="al">Overweging artikel 2 Wegenverkeerswet 1994 (WvW 1994)</text:p>
            <text:p text:style-name="al">De in onderstaand verkeersbesluit genoemde verkeersmaatregelen strekken tot de volgende in artikel 2 van de Wegenverkeerswet 1994 (WvW 19                                                                                                                        94) genoemde belangen:</text:p>
            <text:list text:style-name="id1-3-2-1-1-5">
              <text:list-item text:style-override="id1-3-2-1-1-5-1">
                <text:number>•</text:number>
                <text:p text:style-name="al">het in stand houden van de weg en het waarborgen van de bruikbaarheid daarvan;</text:p>
              </text:list-item>
              <text:list-item text:style-override="id1-3-2-1-1-5-2">
                <text:number>•</text:number>
                <text:p text:style-name="al">het zoveel mogelijk waarborgen van de vrijheid van het verkeer;</text:p>
              </text:list-item>
              <text:list-item text:style-override="id1-3-2-1-1-5-3">
                <text:number>•</text:number>
                <text:p text:style-name="al">het voorkomen of beperken van door het verkeer veroorzaakte overlast, hinder of schade alsmede de gevolgen voor het milieu, bedoeld in de Wet milieubeheer;</text:p>
              </text:list-item>
            </text:list>
            <text:p text:style-name="al">Wij zijn van mening dat in dit geval geen van de andere belangen uit artikel 2 van de WvW 1994 in het geding zijn.</text:p>
            <text:p text:style-name="al"/>
            <text:p text:style-name="al">Genoemde wegen zijn in beheer bij de gemeente Arnhem.</text:p>
            <text:p text:style-name="al"/>
            <text:p text:style-name="al">Ingevolge artikel 24 van het BABW heeft er overleg plaatsgevonden met een door de Korpschef van Politie gemandateerde verkeersadviseur van de eenheid Oost Nederland.</text:p>
            <text:p text:style-name="al"/>
            <text:p text:style-name="al">Op grond van het voorgaande komen wij tot het volgende besluit.</text:p>
            <text:p text:style-name="al"/>
            <text:p text:style-name="al">HET COLLEGE VAN BURGEMEESTER EN WETHOUDERS VAN ARNHEM;</text:p>
            <text:p text:style-name="al"/>
            <text:p text:style-name="al">gelet op:</text:p>
            <text:list text:style-name="id1-3-2-1-1-17">
              <text:list-item text:style-override="id1-3-2-1-1-17-1">
                <text:number>•</text:number>
                <text:p text:style-name="al">artikel 2 en artikel 18, eerste lid, onderdeel d van de WvW 1994,</text:p>
              </text:list-item>
              <text:list-item text:style-override="id1-3-2-1-1-17-2">
                <text:number>•</text:number>
                <text:p text:style-name="al">het Reglement verkeersregels en verkeerstekens 1990 (RVV 1990),</text:p>
              </text:list-item>
              <text:list-item text:style-override="id1-3-2-1-1-17-3">
                <text:number>•</text:number>
                <text:p text:style-name="al">het bepaalde in de artikelen 12, 15 en 21 van het Besluit administratieve bepalingen inzake het wegverkeer;</text:p>
              </text:list-item>
            </text:list>
            <text:p text:style-name="al"> </text:p>
            <text:p text:style-name="al">b e s l u i t:</text:p>
            <text:list text:style-name="id1-3-2-1-1-20">
              <text:list-item text:style-override="id1-3-2-1-1-20-1">
                <text:number>1.</text:number>
                <text:p text:style-name="al">Van onze verkeersbesluiten van 23 juni 2022, zaaknummer 670921 en van 10 oktober 2022, zaaknummer 692629 in te trekken de onderdelen die gaan over het reserveren van parkeerplaatsen voor het opladen van elektrische voertuigen aan de Nijhoffstraat, nabij huisnummer 103 in Arnhem.</text:p>
              </text:list-item>
            </text:list>
            <text:p text:style-name="al"/>
            <text:p text:style-name="al">Het college van burgemeester en wethouders van Arnhem,</text:p>
            <text:p text:style-name="al">namens het college,</text:p>
            <text:p text:style-name="al"/>
            <text:p text:style-name="al">P.J.G.M. van Hoof</text:p>
            <text:p text:style-name="al">Hoofd van de afdeling Vergunning en Handhaving</text:p>
            <text:p text:style-name="al"/>
            <text:p text:style-name="al">Datum besluit: 14 december 2022</text:p>
            <text:p text:style-name="al">Zaaknummer: 713880</text:p>
            <text:p text:style-name="al"/>
            <text:p text:style-name="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al"/>
            <text:p text:style-name="al">Het college van burgemeester en wethouders van Arnhem</text:p>
            <text:p text:style-name="al">Postbus 9200 </text:p>
            <text:p text:style-name="al">6800 HA Arnhem</text:p>
            <text:p text:style-name="al"/>
            <text:p text:style-name="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al"/>
            <text:p text:style-name="al">De voorzieningenrechter van de rechtbank Gelderland </text:p>
            <text:p text:style-name="al">Afdeling bestuursrecht </text:p>
            <text:p text:style-name="al">Walburgstraat 2-4</text:p>
            <text:p text:style-name="al">Postbus 9030</text:p>
            <text:p text:style-name="al">6800 EM  Arnhem</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8613</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13</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13</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Intrekken laadplaats elektrische voertuigen - Nijhoff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meta:user-defined>
    <meta:user-defined meta:name="OVERHEIDop.verkeersbordcode">E1000</meta:user-defined>
    <dc:language>nl</dc:language>
    <meta:user-defined meta:name="OVERHEIDop.locatietype/OVERHEIDop.gebiedsmarkering">Adres</meta:user-defined>
    <meta:user-defined meta:name="DC.title">Nijhoffstraat intrekken laadpunt elektrische voertuigen</meta:user-defined>
    <meta:user-defined meta:name="DCTERMS.W3CDTF/DCTERMS.available">2022-12-16</meta:user-defined>
    <meta:user-defined meta:name="DCTERMS.W3CDTF/OVERHEIDop.jaargang">2022</meta:user-defined>
    <meta:user-defined meta:name="OVERHEIDop.publicationIssue">558613</meta:user-defined>
    <meta:user-defined meta:name="OVERHEIDop.GmbID/DC.identifier">gmb-2022-558613</meta:user-defined>
    <meta:user-defined meta:name="OVERHEIDop.versieInformatie"/>
  </office:meta>
</office:document-meta>
</file>