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Barnaart 20, plaatsen van zeven strandbungalows en de verbouwing van het seizoensgebonden strandpaviljoen, verzonden 14 december 2022, ODIJ-Z-22-10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1 februar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86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Barnaart 20, plaatsen van zeven strandbungalows en de verbouwing van het seizoensgebonden strandpaviljoen, verzonden 14 december 2022, ODIJ-Z-22-105837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8609</meta:user-defined>
    <meta:user-defined meta:name="OVERHEIDop.GmbID/DC.identifier">gmb-2022-558609</meta:user-defined>
    <meta:user-defined meta:name="OVERHEIDop.versieInformatie"/>
  </office:meta>
</office:document-meta>
</file>