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rift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idrift 171, 3023KN, uitbreiden van het appartement in het pand (aanvraagdatum 07-12-2022, dossiernummer OMV.22.12.000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860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0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0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idrift 171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06</meta:user-defined>
    <meta:user-defined meta:name="OVERHEIDop.GmbID/DC.identifier">gmb-2022-558606</meta:user-defined>
    <meta:user-defined meta:name="OVERHEIDop.versieInformatie"/>
  </office:meta>
</office:document-meta>
</file>