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Mijsstraat 1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sstraat 1T, Ter Aar – de nummeraanduiding 1T is toegekend aan het pand voor algemeen nut – verzonden 14 dec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60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Mijsstraat 1T</meta:user-defined>
    <meta:user-defined meta:name="DCTERMS.W3CDTF/DCTERMS.available">2022-12-16</meta:user-defined>
    <meta:user-defined meta:name="DCTERMS.W3CDTF/OVERHEIDop.jaargang">2022</meta:user-defined>
    <meta:user-defined meta:name="OVERHEIDop.externeBijlage">Nummerbesluit|exb-2022-68751</meta:user-defined>
    <meta:user-defined meta:name="OVERHEIDop.publicationIssue">558604</meta:user-defined>
    <meta:user-defined meta:name="OVERHEIDop.GmbID/DC.identifier">gmb-2022-558604</meta:user-defined>
    <meta:user-defined meta:name="OVERHEIDop.versieInformatie"/>
  </office:meta>
</office:document-meta>
</file>