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op een standplaats op de locatie Nieuw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etc op een standplaats op de locatie Nieuwe markt.</text:p>
            <text:p text:style-name="common-al">De vergunning is geldig van 01-10-2023 tot en met 31-12-2023 en van 01-10-2024 tot en met 31-12-2024.</text:p>
            <text:p text:style-name="common-al">De vergunning is verzonden op 14 december 2022. Het zaaknummer van de vergunning is 454876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860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045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op een standplaats op de locatie Nieuwe mark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01</meta:user-defined>
    <meta:user-defined meta:name="OVERHEIDop.GmbID/DC.identifier">gmb-2022-558601</meta:user-defined>
    <meta:user-defined meta:name="OVERHEIDop.versieInformatie"/>
  </office:meta>
</office:document-meta>
</file>