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roubadour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aanvraag ontvangen voor een omgevingsvergunning op locatie Troubadour 2 in Leerdam. De aanvraag is geregistreerd onder zaaknummer OV-2022-0064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8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roubadour 2 in Leer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60</meta:user-defined>
    <meta:user-defined meta:name="OVERHEIDop.GmbID/DC.identifier">gmb-2022-55860</meta:user-defined>
    <meta:user-defined meta:name="OVERHEIDop.versieInformatie"/>
  </office:meta>
</office:document-meta>
</file>