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28, 1261 RH, het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ofdweg 28, 1261 RH, het vervangen van het kozijn, ingekomen 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weg 28, 1261 RH, het vervangen van het kozij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86</meta:user-defined>
    <meta:user-defined meta:name="OVERHEIDop.GmbID/DC.identifier">gmb-2022-5586</meta:user-defined>
    <meta:user-defined meta:name="OVERHEIDop.versieInformatie"/>
  </office:meta>
</office:document-meta>
</file>