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ctoriedijk 6 5551TK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2 een besluit genomen op de aanvraag voor een omgevingsvergunning met zaaknummer 2022-314233.</text:p>
            <text:p text:style-name="common-al">De zaak betreft locatie Victoriedijk 6 5551TK Valkenswaard, en heeft de omschrijving "legaliseren van acht bouwwerken A04, A05, A08, A09, A10, A15, A16 en A17 MVV Eurocircuit Victoriedijk 6". De vergunning is Verleend.</text:p>
            <text:p text:style-name="common-al">Het besluit betreft de volgende onderdelen: Bouwen, Handelen in strijd met Ruimtelijke Ordening.</text:p>
            <text:p text:style-name="common-al">Indien u belanghebbende bent kunt u beroep maken tegen dit besluit.</text:p>
            <text:p text:style-name="common-al">De termijn voor het indienen van een bezwaar start op 15 december 2022 en duurt 6 weken . Tijdens deze termijn liggen de stukken ter inzage op het gemeentehuis.</text:p>
            <text:p text:style-name="last-al">U kunt uw beroep indienen bij de Rechtbank Oost Brabant te 's-Hertogenbosch, Sector bestuursrecht, Postbus 90125, 5200 MA 's-Hertogenbosch. Het beroepschrift dient te zijn ondertekend en bevat ten minste uw naam en adres, de dagtekening, een omschrijving van het besluit waartegen uw beroep is gericht en de gronden van het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5859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9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9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14233</meta:user-defined>
    <meta:user-defined meta:name="DCTERMS.abstract">legaliseren van acht bouwwerken A04, A05, A08, A09, A10, A15, A16 en A17  MVV  Eurocircuit Victoriedijk 6</meta:user-defined>
    <dc:language>nl</dc:language>
    <meta:user-defined meta:name="OVERHEIDop.locatietype/OVERHEIDop.gebiedsmarkering">Punt</meta:user-defined>
    <meta:user-defined meta:name="DC.title">Besluit aanvraag omgevingsvergunning Victoriedijk 6 5551TK Valkenswaard.</meta:user-defined>
    <meta:user-defined meta:name="DCTERMS.W3CDTF/DCTERMS.available">2022-12-16</meta:user-defined>
    <meta:user-defined meta:name="DCTERMS.W3CDTF/OVERHEIDop.jaargang">2022</meta:user-defined>
    <meta:user-defined meta:name="OVERHEIDop.publicationIssue">558593</meta:user-defined>
    <meta:user-defined meta:name="OVERHEIDop.GmbID/DC.identifier">gmb-2022-558593</meta:user-defined>
    <meta:user-defined meta:name="OVERHEIDop.versieInformatie"/>
  </office:meta>
</office:document-meta>
</file>