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Ekkersrijt 20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in het kader van het Activiteitenbesluit milieubeheer is ontvangen van:</text:p>
            <text:p text:style-name="common-al">Prodrive Technologies gelegen aan het Ekkersrijt 2080 te Son en Breugel, voor het oprichten van een expeditiecentrum met productiefaciliteiten voor de productie van mechatronische producten. De melding en bijbehorende stukken liggen van 9 februari 2022 t/m 22 maart 2022 ter inzage bij de publieksbalie van het gemeentehuis aan het Raadhuisplein 1.</text:p>
            <text:p text:style-name="common-al">Een melding in het kader van het Activiteitenbesluit milieubeheer betreft uitsluitend een kennisgeving. Er is geen mogelijkheid om tegen een melding bezwaar te maken.</text:p>
            <text:p text:style-name="common-al">Wilt u een mondelinge toelichting op de stukken, dan kunt u hiervoor een telefonische afspraak maken met de heer Vogels van de Omgevingsdienst Zuidoost-Brabant, tel. (088) 3690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85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5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ctiviteitenbesluit Ekkersrijt 2080</meta:user-defined>
    <meta:user-defined meta:name="DCTERMS.W3CDTF/DCTERMS.available">2022-02-09</meta:user-defined>
    <meta:user-defined meta:name="DCTERMS.W3CDTF/OVERHEIDop.jaargang">2022</meta:user-defined>
    <meta:user-defined meta:name="OVERHEIDop.publicationIssue">55859</meta:user-defined>
    <meta:user-defined meta:name="OVERHEIDop.GmbID/DC.identifier">gmb-2022-55859</meta:user-defined>
    <meta:user-defined meta:name="OVERHEIDop.versieInformatie"/>
  </office:meta>
</office:document-meta>
</file>