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ijelseweg 33,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bijgebouw, 14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858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8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5931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DC.title">Gemeente Asten - verleende omgevingsvergunning, Meijelseweg 33, 5725BA Heusd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87</meta:user-defined>
    <meta:user-defined meta:name="OVERHEIDop.GmbID/DC.identifier">gmb-2022-558587</meta:user-defined>
    <meta:user-defined meta:name="OVERHEIDop.versieInformatie"/>
  </office:meta>
</office:document-meta>
</file>