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Urpop (A2022-266\20221213136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266\20221213136262, ingekomen op 13 december 2022 voor het houden van muziekfestivalUrpop op 18 mei 2023 gelegen aan het terrein De Bath 1 6129 DB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5858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8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8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Urpop (A2022-266\20221213136262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584</meta:user-defined>
    <meta:user-defined meta:name="OVERHEIDop.GmbID/DC.identifier">gmb-2022-558584</meta:user-defined>
    <meta:user-defined meta:name="OVERHEIDop.versieInformatie"/>
  </office:meta>
</office:document-meta>
</file>