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schepenhaven'</text:p>
      <text:section text:name="zakelijke-mededeling_id1-3-2" text:style-name="zakelijke-mededeling">
        <text:section text:name="zakelijke-mededeling-tekst_id1-3-2-1" text:style-name="zakelijke-mededeling-tekst">
          <text:section text:name="tekst_id1-3-2-1-1" text:style-name="tekst">
            <text:p text:style-name="common-al">Een bestemmingsplan regelt voor bouwen en gebruiken van grond of water wat er wel en niet mag. U kon van 14 juli tot en met 10 augustus 2022 reageren op het voorontwerpbestemmingsplan. Dat was een proefversie van dit bestemmingsplan. De gemeente heeft er geen reacties op ontvangen en de nieuwe, officiële versie is daarom onveranderd. U kunt nu op de officiële versie reageren, het ontwerpbestemmingsplan. Hieronder leest u waar het ontwerpbestemmingsplan over gaat en hoe en wanneer u kunt reageren.</text:p>
            <text:p text:style-name="common-al">
            <text:span text:style-name="nadrukvet">Waar gaat het bestemmingsplan over?</text:span>
          </text:p>
            <text:p text:style-name="common-al">Het ontwerpbestemmingsplan regelt dat de bestaande situatie op de woonschepenhaven bij Driebond juridisch wordt vastgelegd. De enige nieuwe ontwikkeling betreft de aanleg van een woonwagenstandplaats voor maximaal vijf woonwagens met de mogelijkheid voor bedrijfsmatige opslag die hoort bij oliebollenkramen. De regels gaan gelden voor de woonschepenhaven, die ligt tussen de Sint-Petersweg en het Eemskanaal. </text:p>
            <text:p text:style-name="common-al">
            <text:span text:style-name="nadrukvet">Waar en wanneer kunt u de stukken bekijken?</text:span>
          </text:p>
            <text:p text:style-name="common-al">U kunt van 22 december 2022 tot en met 1 februari 2023 het ontwerpbestemmingsplan bekijken en de stukken die daarbij horen. Dat kan op deze plekken: </text:p>
            <text:p text:style-name="common-al">• De landelijke website www.ruimtelijkeplannen.nl. U zoekt op de naam of op de code van het bestemmingsplan: NL.IMRO.0014.BP598Woonschehaven-ow01.</text:p>
            <text:p text:style-name="common-al">• De gemeentelijke website gemeente.groningen.nl/bestemmingsplannen.</text:p>
            <text:p text:style-name="common-al">• Het gemeentelijk Loket Bouwen en Wonen, Harm Buiterplein 1. Dat kan op afspraak via gemeente.groningen.nl/bouwdossier-of-bestemmingsplan-inzien.</text:p>
            <text:p text:style-name="common-al">
            <text:span text:style-name="nadrukvet">Hoe en wanneer kunt u een reactie geven?</text:span>
          </text:p>
            <text:p text:style-name="common-al">U kunt reageren van 22 december 2022 tot en met 1 februari 2023 op het ontwerpbestemmingsplan en de stukken die daarbij horen. Uw reactie heet een ‘zienswijze’. Reageren kan <text:span text:style-name="nadrukcur">alleen</text:span> op deze drie manieren:</text:p>
            <text:p text:style-name="common-al">• U vult het ‘online zienswijzeformulier’ bij het ontwerpbestemmingsplan in, op de website gemeente.groningen.nl/bestemmingsplannen. U krijgt meteen een bevestiging van ontvangst.</text:p>
            <text:p text:style-name="common-al">• U stuurt een brief naar de afdeling Ruimtelijk Beleid &amp; Ontwerp, Postbus 7081, 9701 JB Groningen.</text:p>
            <text:p text:style-name="common-al">• U gaat in gesprek met een planjurist van de afdeling Ruimtelijk Beleid &amp; Ontwerp. Bel voor een afspraak naar het algemene telefoonnummer 14 050 van de Gemeente Groningen.</text:p>
            <text:p text:style-name="common-al">Meer informatie leest u op de gemeentelijke website gemeente.groningen.nl/bestemmingsplan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1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85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598Woonschehaven-ow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Woonschepenhaven'</meta:user-defined>
    <meta:user-defined meta:name="OVERHEIDop.datumEindeReactietermijn">2023-02-01</meta:user-defined>
    <meta:user-defined meta:name="OVERHEIDop.terinzageleggingBG">https://gemeente.groningen.nl/bestemmingsplannen</meta:user-defined>
    <meta:user-defined meta:name="DCTERMS.W3CDTF/DCTERMS.available">2022-12-21</meta:user-defined>
    <meta:user-defined meta:name="DCTERMS.W3CDTF/OVERHEIDop.jaargang">2022</meta:user-defined>
    <meta:user-defined meta:name="OVERHEIDop.publicationIssue">558582</meta:user-defined>
    <meta:user-defined meta:name="OVERHEIDop.GmbID/DC.identifier">gmb-2022-558582</meta:user-defined>
    <meta:user-defined meta:name="OVERHEIDop.versieInformatie"/>
  </office:meta>
</office:document-meta>
</file>