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898 - het plaatsen van zes reclameborden voor een QR code aanduiding op de locatie Schansend 1, 1509 AW Zaandam</text:p>
            <text:p text:style-name="common-al">Besluit verzonden: 14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57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389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78</meta:user-defined>
    <meta:user-defined meta:name="OVERHEIDop.GmbID/DC.identifier">gmb-2022-558578</meta:user-defined>
    <meta:user-defined meta:name="OVERHEIDop.versieInformatie"/>
  </office:meta>
</office:document-meta>
</file>