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mantelzorgcompliment Kaag en Braass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Kaag en Braassem;</text:p>
            <text:p text:style-name="al">overwegende dat:</text:p>
            <text:p text:style-name="al"/>
            <text:list text:style-name="id1-3-2-1-1-5">
              <text:list-item text:style-override="id1-3-2-1-1-5-1">
                <text:number>-</text:number>
                <text:p text:style-name="al">de gemeenteraad van Kaag en Braassem de Verordening sociaal domein Kaag en Braassem heeft vastgesteld;</text:p>
              </text:list-item>
              <text:list-item text:style-override="id1-3-2-1-1-5-2">
                <text:number>-</text:number>
                <text:p text:style-name="al">in artikel 63 van de Verordening sociaal domein Kaag en Braassem is gesteld dat het college in aanvulling op de Verordening nadere regels kan stellen;</text:p>
                <text:p text:style-name="al"/>
              </text:list-item>
            </text:list>
            <text:p text:style-name="al"/>
            <text:p text:style-name="al">Gelet op:</text:p>
            <text:p text:style-name="al">- het feit dat de inzet van mantelzorgers steun, erkenning en waardering verdient, en dat het compliment vorm wordt gegeven door het beschikbaar stellen van een geldelijke bijdrage</text:p>
            <text:p text:style-name="al"/>
            <text:p text:style-name="al">
            <text:span text:style-name="nadrukvet">b e s l u i t : </text:span>
          </text:p>
            <text:p text:style-name="al">vast te stellen de Nadere regels mantelzorgcompliment Kaag en Braass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aanvrager: de mantelzorger die de aanvraag indient;</text:p>
              </text:list-item>
              <text:list-item text:style-override="id1-3-2-2-1-2-2">
                <text:number>-</text:number>
                <text:p text:style-name="al">mantelzorg: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
                <text:number>-</text:number>
                <text:p text:style-name="al">mantelzorgcompliment: een financiële bijdrage;</text:p>
              </text:list-item>
              <text:list-item text:style-override="id1-3-2-2-1-2-4">
                <text:number>-</text:number>
                <text:p text:style-name="al">mantelzorgwaardering: jaarlijkse uiting van waardering aan een mantelzorger in de vorm van een mantelzorgcompliment;</text:p>
              </text:list-item>
              <text:list-item text:style-override="id1-3-2-2-1-2-5">
                <text:number>-</text:number>
                <text:p text:style-name="al">mantelzorger: een persoon die mantelzorg verleent;</text:p>
              </text:list-item>
              <text:list-item text:style-override="id1-3-2-2-1-2-6">
                <text:number>-</text:number>
                <text:p text:style-name="al">zorgvrager: een persoon, woonachtig in de gemeente Kaag en Braassem, die mantelzorg ontvangt.</text:p>
              </text:list-item>
              <text:list-item text:style-override="id1-3-2-2-1-2-7">
                <text:number>-</text:number>
                <text:p text:style-name="al">Uitvoeringsinstantie: Tom in de buur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Mantelzorgwaardering en voorwaarden mantelzorgcompliment</text:span>
            </text:p>
            <text:p text:style-name="al"/>
            <text:list text:style-name="id1-3-2-2-2-3">
              <text:list-item text:style-override="id1-3-2-2-2-3-1">
                <text:number>1.</text:number>
                <text:p text:style-name="al">De uitvoering van de mantelzorgwaardering is door het college overgedragen aan de uitvoeringsinstantie.</text:p>
              </text:list-item>
              <text:list-item text:style-override="id1-3-2-2-2-3-2">
                <text:number>2.</text:number>
                <text:p text:style-name="al">Het budget dat het college beschikbaar stelt voor het mantelzorgcompliment, wordt gelijkelijk verdeeld onder mantelzorgers die een aanvraag hebben ingediend, en hebben voldaan aan de onderstaande voorwaarden.</text:p>
              </text:list-item>
              <text:list-item text:style-override="id1-3-2-2-2-3-3">
                <text:number>3.</text:number>
                <text:p text:style-name="al">Mantelzorgers kunnen een mantelzorgcompliment aanvragen bij de uitvoeringsinstantie voor de periode van 1 juni t/m 28 oktober 2022. </text:p>
              </text:list-item>
              <text:list-item text:style-override="id1-3-2-2-2-3-4">
                <text:number>4.</text:number>
                <text:p text:style-name="al">Het geldbedrag wordt in hetzelfde jaar als waarin de aanvraag gedaan is door Tom in de buurt uitbetaald aan de mantelzorger. </text:p>
              </text:list-item>
              <text:list-item text:style-override="id1-3-2-2-2-3-5">
                <text:number>5.</text:number>
                <text:p text:style-name="al">De hoogte van het geldbedrag is pas bekend wanneer de sluitingsdatum is verlopen.</text:p>
              </text:list-item>
              <text:list-item text:style-override="id1-3-2-2-2-3-6">
                <text:number>6.</text:number>
                <text:p text:style-name="al">Om in aanmerking te komen voor het mantelzorgcompliment dient aan de volgende voorwaarden voldaan te zijn:</text:p>
                <text:p text:style-name="al">a. De mantelzorger verleent mantelzorg aan een inwoner van de gemeente Kaag en Braassem;</text:p>
                <text:p text:style-name="al">b. De mantelzorger kan maximaal één mantelzorgcompliment aanvragen;</text:p>
                <text:p text:style-name="al">c. De mantelzorger biedt aantoonbaar in het jaar voor de sluitingsdatum meer dan 8 uur per week gedurende minimaal 3 maanden achtereenvolgend mantelzorg;</text:p>
                <text:p text:style-name="al">d. Per huishouden waar mantelzorg verleend wordt, kan aan maximaal twee mantelzorgers een mantelzorgcompliment toegekend worden;</text:p>
              </text:list-item>
            </text:list>
            <text:list text:style-name="id1-3-2-2-2-4">
              <text:list-item text:style-override="id1-3-2-2-2-4-1">
                <text:number>7.</text:number>
                <text:p text:style-name="al">Jonge mantelzorgers in de leeftijd van 6 t/m 17 jaar komen niet in aanmerking voor een mantelzorgcompliment, maar kunnen twee (digitale) bioscoopbonnen t.w.v. € 10 per bon aanvragen. Voor jonge mantelzorgers gelden dezelfde voorwaarden als voor volwassenen.</text:p>
              </text:list-item>
            </text:list>
            <text:p text:style-name="al"/>
          </text:section>
          <text:section text:name="artikel_id1-3-2-2-3" text:style-name="artikel">
            <text:p text:style-name="artikel_kop_titel"><text:span text:style-name="artikel_kop_label">Artikel</text:span> <text:span text:style-name="artikel_kop_nr"> 3 </text:span> Citeertitel</text:p>
            <text:p text:style-name="al">Deze regeling kan worden aangehaald als “Nadere regels mantelzorgcompliment Kaag en Braassem”.</text:p>
            <text:p text:style-name="al"/>
            <text:p text:style-name="al"/>
          </text:section>
          <text:section text:name="artikel_id1-3-2-2-4" text:style-name="artikel">
            <text:p text:style-name="artikel_kop_titel"><text:span text:style-name="artikel_kop_label">Artikel</text:span> <text:span text:style-name="artikel_kop_nr"> 4 </text:span> 
              <text:span text:style-name="nadrukvet">Datum van inwerkingtreding </text:span>
            </text:p>
            <text:p text:style-name="al">Deze regeling treedt in werking op de dag, volgende op de dag na bekendmaking ervan. </text:p>
            <text:p text:style-name="al"/>
            <text:p text:style-name="al"/>
            <text:p text:style-name="al">Vastgesteld in de vergadering van het college van burgemeester en wethouders </text:p>
            <text:p text:style-name="al">op 1 november 2022.</text:p>
            <text:p text:style-name="al">  </text:p>
          </text:section>
        </text:section>
        <text:section text:name="regeling-sluiting_id1-3-2-3" text:style-name="regeling-sluiting">
          <text:section text:name="ondertekening_id1-3-2-3-1">
            <text:p><text:span text:style-name="functie">De gemeentesecretaris,</text:span></text:p>
          </text:section>
          <text:section text:name="ondertekening_id1-3-2-3-2">
            <text:p><text:span text:style-name="functie">R. van Zijl</text:span></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85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https://lokaleregelgeving.overheid.nl/CVDR666448</meta:user-defined>
    <meta:user-defined meta:name="OVERHEIDop.referentienummer">54622</meta:user-defined>
    <meta:user-defined meta:name="DCTERMS.alternative">Nadere regels mantelzorgcompliment Kaag en Braassem</meta:user-defined>
    <dc:language>nl</dc:language>
    <meta:user-defined meta:name="OVERHEIDop.locatietype/OVERHEIDop.gebiedsmarkering">Gemeente</meta:user-defined>
    <meta:user-defined meta:name="DC.title">Nadere regels mantelzorgcompliment Kaag en Braassem</meta:user-defined>
    <meta:user-defined meta:name="DCTERMS.W3CDTF/DCTERMS.available">2022-12-16</meta:user-defined>
    <meta:user-defined meta:name="DCTERMS.W3CDTF/OVERHEIDop.jaargang">2022</meta:user-defined>
    <meta:user-defined meta:name="OVERHEIDop.publicationIssue">558568</meta:user-defined>
    <meta:user-defined meta:name="OVERHEIDop.betreftRegeling">CVDR686358_1</meta:user-defined>
    <meta:user-defined meta:name="xs:date/OVERHEIDop.startdatum">2022-12-16</meta:user-defined>
    <meta:user-defined meta:name="OVERHEIDop.GmbID/DC.identifier">gmb-2022-558568</meta:user-defined>
    <meta:user-defined meta:name="OVERHEIDop.versieInformatie"/>
  </office:meta>
</office:document-meta>
</file>