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t Vierde Huis situatiepunten</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4 van de Huisvestingswet 2014, Afdeling 10.1.1. van de Algemene wet bestuursrecht en de Huisvestingsverordening Purmerend 2021,</text:p>
            <text:p text:style-name="al"/>
            <text:p text:style-name="al">besluiten vast te stellen:</text:p>
            <text:p text:style-name="al"/>
            <text:p text:style-name="al">
            <text:span text:style-name="nadrukvet">Mandaatbesluit Het Vierde Huis situatiepun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verklaring situatiepunten en situatiepunten voor jongeren </text:p>
            <text:list text:style-name="id1-3-2-2-1-2">
              <text:list-item text:style-override="id1-3-2-2-1-2">
                <text:number>1.</text:number>
                <text:p text:style-name="al">De aan het college van burgemeester en wethouders toekomende bevoegdheid om te beslissen op een aanvraag verklaring situatiepunten, situatiepunten voor jongeren en een aanvraag voor verlenging daarvan als bedoeld in de artikelen 2.5.1, 2.5.4 en 2.6.1 van de Huisvestingsverordening Purmerend 2021, wordt gemandateerd aan de algemeen directeur van Stichting Het Vierde Huis (kvk-nummer: 41187483), gevestigd te Utrecht.</text:p>
              </text:list-item>
              <text:list-item text:style-override="id1-3-2-2-1-3">
                <text:number>2.</text:number>
                <text:p text:style-name="al">De aan het college van burgemeester en wethouders toekomende bevoegdheid om besluiten te nemen met toepassing van artikel 2.5.5. derde lid of 2.6.4. derde lid van de Huisvestingsverordening Purmerend 2021, de zogenaamde hardheidsclausule, wordt gemandateerd aan de algemeen directeur van Stichting Het Vierde Huis, met de instructie dat vooraf afstemming met de gemeente heeft plaatsgevonden.</text:p>
              </text:list-item>
              <text:list-item text:style-override="id1-3-2-2-1-4">
                <text:number>3.</text:number>
                <text:p text:style-name="al">Het mandaat om te beslissen op aanvragen ingevolge het eerste lid heeft mede betrekking op alle handelingen die binnen het kader van de uitoefening van de bevoegdheid moet worden verricht.</text:p>
              </text:list-item>
              <text:list-item text:style-override="id1-3-2-2-1-5">
                <text:number>4.</text:number>
                <text:p text:style-name="al">De directeur van Stichting Het Vierde Huis kan met betrekking tot de bevoegdheden in het eerste en tweede lid ondermandaat en ondermachtiging verlenen aan onder hem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p text:style-name="al">Stukken worden als volgt ondertekend:</text:p>
                <text:p text:style-name="al">Namens het college van burgemeester en wethouders van de gemeente Purmerend,</text:p>
                <text:p text:style-name="al">(Naam van de gemandateerde)</text:p>
                <text:p text:style-name="al">(Functieaanduiding)</text:p>
              </text:list-item>
            </text:list>
          </text:section>
          <text:section text:name="artikel_id1-3-2-2-3" text:style-name="artikel">
            <text:p text:style-name="artikel_kop_titel"><text:span text:style-name="artikel_kop_label">Artikel</text:span> <text:span text:style-name="artikel_kop_nr">3</text:span> Wijziging Mandaat- en machtigingsbesluit </text:p>
            <text:p text:style-name="al">Aan Bijlage 5 (Mandaat aan derden) van het Mandaat- en machtigingsbesluit Purmerend 2018 wordt onder het kopje Woningcorporaties – de directeur toegevoegd:</text:p>
            <text:p text:style-name="al"/>
            <text:p text:style-name="al">
            <text:span text:style-name="nadrukvet">Stichting Het Vierde Huis – de directeur</text:span>
          </text:p>
            <text:p text:style-name="al">Het uitvoeren van de vigerende Huisvestingsverordening gemeente Purmerend, voor zover het betreft het beslissen op een aanvraag verklaring opbouw situatiepunten (jongeren), de verlenging verklaring situatiepunten opbouw (jongeren) en het toepassen van de hardheidsclausule. Bij het toepassen van de hardheidsclausule geldt dat vooraf afstemming met de gemeente heeft plaatsgevond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6 januari 2023.</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Het Vierde Huis situatiepunten. </text:p>
          </text:section>
        </text:section>
        <text:section text:name="regeling-sluiting_id1-3-2-3" text:style-name="regeling-sluiting">
          <text:section text:name="ondertekening_id1-3-2-3-1">
            <text:p><text:span text:style-name="functie">Aldus vastgesteld in de vergadering d.d. 29 november 2022</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H.J.C. Welage </text:span></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856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6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6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OVERHEIDop.referentienummer">1578263</meta:user-defined>
    <meta:user-defined meta:name="DCTERMS.alternative">Mandaat- en machtigingsbesluit Purmerend 2018</meta:user-defined>
    <dc:language>nl</dc:language>
    <meta:user-defined meta:name="OVERHEIDop.locatietype/OVERHEIDop.gebiedsmarkering">Gemeente</meta:user-defined>
    <meta:user-defined meta:name="DC.title">Mandaat- en machtigingsbesluit Purmerend 2018</meta:user-defined>
    <meta:user-defined meta:name="DCTERMS.W3CDTF/DCTERMS.available">2022-12-16</meta:user-defined>
    <meta:user-defined meta:name="DCTERMS.W3CDTF/OVERHEIDop.jaargang">2022</meta:user-defined>
    <meta:user-defined meta:name="OVERHEIDop.publicationIssue">558560</meta:user-defined>
    <meta:user-defined meta:name="OVERHEIDop.betreftRegeling">CVDR613624_23</meta:user-defined>
    <meta:user-defined meta:name="xs:date/OVERHEIDop.startdatum">2023-01-16</meta:user-defined>
    <meta:user-defined meta:name="OVERHEIDop.GmbID/DC.identifier">gmb-2022-558560</meta:user-defined>
    <meta:user-defined meta:name="OVERHEIDop.versieInformatie"/>
  </office:meta>
</office:document-meta>
</file>