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an het bestemmingsplan “Holtum Noord IV” (NL.IMRO.1883.BPHoltumNoordIV-ON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hebben ingestemd met het ontwerpbestemmingsplan “Holtum Noord IV”. Het bestemmingsplan heeft betrekking op van het meest noordelijke deel van bedrijventerrein Holtum Noord III, tussen de Holtum-Noordweg en afslag 46 ‘Roosteren’ aan de westzijde van de Rijksweg A2 en voorziet in de juridisch-planologische mogelijkheid voor realisatie van een distributiecentrum. </text:p>
            <text:p text:style-name="common-al">Het voorontwerp van dit bestemmingsplan heeft van 14 februari tot en met 28 maart 2022 al ter inzage gelegen. Er zijn naar aanleiding van het voorontwerp een aantal inspraakreacties ontvangen. Naar aanleiding van de inspraakreacties is het plan aangepast. </text:p>
            <text:p text:style-name="common-al">
            <text:span text:style-name="nadrukvet">
              <text:span text:style-name="nadrukcur">Planbegrenzing:</text:span>
            </text:span>
          </text:p>
            <text:p text:style-name="common-al">Het plangebied maakt onderdeel uit van het bedrijventerrein Holtum Noord III, ten noorden van Holtum. Het plangebied ligt ingesloten tussen de rijksweg A2 met inbegrip van afrit 46 Roosteren en de Holtum-Noordweg. Achter de Holtum-Noordweg ligt het Julianakanaal. </text:p>
            <text:p text:style-name="common-al">
            <text:span text:style-name="nadrukvet">
              <text:span text:style-name="nadrukcur">Ter inzage</text:span>
            </text:span>:</text:p>
            <text:p text:style-name="common-al">Het ontwerpbestemmingsplan, en de bijbehorende stukken liggen met ingang van 22 december 2022 gedurende 6 weken (tot en met 2 februari 2023) ter inzage in de Stadswinkel Geleen (Gemeentehuis, Markt 1). Het plan is ook digitaal in te zien op <text:span text:style-name="nadrukondlijn">www.ruimtelijkeplannen.nl</text:span>/NL.IMRO.1883.BPHoltumNoordIV-ON01.</text:p>
            <text:p text:style-name="common-al">
            <text:span text:style-name="nadrukvet">
              <text:span text:style-name="nadrukcur">Mogelijkheid indienen zienswijzen:</text:span>
            </text:span>
          </text:p>
            <text:p text:style-name="common-al">Gedurende de termijn dat het ontwerp ter inzage ligt, bestaat de mogelijkheid om schriftelijk of mondeling (maar bij voorkeur schriftelijk) uw zienswijzen naar voren te brengen bij de gemeenteraad. Schriftelijke zienswijzen moeten worden gericht aan de Raad van de gemeente Sittard-Geleen, Postbus 18, 6130 AA Sittard. Mondelinge zienswijzen kunnen naar voren worden gebracht bij het team Ruimtelijke Ontwikkeling, na telefonische afspraak met dhr. B.W.B.G. Dings, telefoon 046-4777777. Van hetgeen mondeling naar voren wordt gebracht, wordt een verslag gemaakt.</text:p>
            <text:p text:style-name="common-al">Ook kunt u uw zienswijze persoonlijk afgeven. Dan geldt de datum van de daadwerkelijke ontvangst als datum van indiening. U ontvangt hiervoor een bewijs van ontvangst.</text:p>
            <text:p text:style-name="common-al">
            <text:span text:style-name="nadrukvet">
              <text:span text:style-name="nadrukcur">Vervolgprocedure:</text:span>
            </text:span>
          </text:p>
            <text:p text:style-name="last-al">Nadat de ingebrachte zienswijzen zijn beoordeeld zullen deze zienswijzen en de reactie van het College van Burgemeester en Wethouders op die zienswijzen aan de gemeenteraad ter kennis worden gebracht en het bestemmingsplan aan de gemeenteraad ter vaststelling worden voorgelegd. Na de vaststelling van het bestemm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854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4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4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HoltumNoordIV-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van het bestemmingsplan “Holtum Noord IV” (NL.IMRO.1883.BPHoltumNoordIV-ON01)</meta:user-defined>
    <meta:user-defined meta:name="DCTERMS.W3CDTF/DCTERMS.available">2022-12-16</meta:user-defined>
    <meta:user-defined meta:name="DCTERMS.W3CDTF/OVERHEIDop.jaargang">2022</meta:user-defined>
    <meta:user-defined meta:name="OVERHEIDop.publicationIssue">558549</meta:user-defined>
    <meta:user-defined meta:name="OVERHEIDop.GmbID/DC.identifier">gmb-2022-558549</meta:user-defined>
    <meta:user-defined meta:name="OVERHEIDop.versieInformatie"/>
  </office:meta>
</office:document-meta>
</file>