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live muziek, koren en een fanfare tijdens de geplande activiteiten bij de Verlichte Boerderijroute op 22, 23, 27, 28, 29 en 30 december 202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live muziek, koren en fanfare tijdens de geplande activiteiten ( uitsluitend als doorgegeven) voor het evenement Verlichte Boerderijroute van 22, 23, 27, 28, 29 en 30 december 2022 van 19:00 tot 22:00 in Zoeterwoude Dorp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854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live muziek, koren en een fanfare tijdens de geplande activiteiten bij de Verlichte Boerderijroute op 22, 23, 27, 28, 29 en 30 december 2022 te Zoeterwou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8544</meta:user-defined>
    <meta:user-defined meta:name="OVERHEIDop.GmbID/DC.identifier">gmb-2022-558544</meta:user-defined>
    <meta:user-defined meta:name="OVERHEIDop.versieInformatie"/>
  </office:meta>
</office:document-meta>
</file>