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Witharen</text:span>
          </text:p>
            <text:p text:style-name="common-al"/>
            <text:list text:style-name="id1-3-2-1-1-5">
              <text:list-item text:style-override="id1-3-2-1-1-5-1">
                <text:number>-</text:number>
                <text:p text:style-name="al">het aanpassen van de paardenstallen op het perceel De Stouwe 4a</text:p>
              </text:list-item>
            </text:list>
            <text:p text:style-name="common-al">Dit besluit is 25 januari 2022 verzonden</text:p>
            <text:p text:style-name="common-al"/>
            <text:p text:style-name="common-al">- het bouwen van een vrijstaand woonhuis op het perceel Tolhuisweg 28</text:p>
            <text:p text:style-name="common-al">Dit besluit is 1 februari 2022 verzonden</text:p>
            <text:p text:style-name="common-al"/>
            <text:p text:style-name="common-al">
            <text:span text:style-name="nadrukvet">Stegeren</text:span>
          </text:p>
            <text:p text:style-name="common-al"/>
            <text:p text:style-name="common-al">- het bouwen van een paardenstal op het perceel Coevorderweg 44</text:p>
            <text:p text:style-name="common-al">Dit besluit is 25 januari 2022 verzonden</text:p>
            <text:p text:style-name="common-al"/>
            <text:p text:style-name="common-al">- het kappen van twee eiken op het perceel Coevorderweg 27-002 op het park ‘Résidence Belmonde’</text:p>
            <text:p text:style-name="common-al">Dit besluit is 25 januari 2022 verzonden</text:p>
            <text:p text:style-name="common-al"/>
            <text:p text:style-name="common-al">
            <text:span text:style-name="nadrukvet">Ommen</text:span>
          </text:p>
            <text:p text:style-name="common-al"/>
            <text:p text:style-name="common-al">- het aanpassen van de draagconstructie en de indeling van het pand op het perceel Markt 14</text:p>
            <text:p text:style-name="common-al">Dit besluit is 26 januari 2022 verzonden</text:p>
            <text:p text:style-name="common-al"/>
            <text:p text:style-name="common-al">- het nieuwbouwen van een bedrijfspand op het perceel Drift 6a</text:p>
            <text:p text:style-name="common-al">Dit besluit is 27 januari 2022 verzonden</text:p>
            <text:p text:style-name="common-al"/>
            <text:p text:style-name="common-al">- het bouwen van een vrijstaand woonhuis op het perceel Vlierhof 7</text:p>
            <text:p text:style-name="common-al">Dit besluit is 27 januari 2022 verzonden</text:p>
            <text:p text:style-name="common-al"/>
            <text:p text:style-name="common-al">- het bouwen van een vrijstaand woonhuis op het perceel Bloesemhof 2</text:p>
            <text:p text:style-name="common-al">Dit besluit is 1 februari 2022 verzonden</text:p>
            <text:p text:style-name="common-al"/>
            <text:p text:style-name="common-al">- het kappen van een eikenboom en het uitvoeren van werk of werkzaamheden op het perceel Balkerweg 20d</text:p>
            <text:p text:style-name="common-al">Dit besluit is 1 februari 2022 verzonden</text:p>
            <text:p text:style-name="common-al"/>
            <text:list text:style-name="id1-3-2-1-1-36">
              <text:list-item text:style-override="id1-3-2-1-1-36-1">
                <text:number>-</text:number>
                <text:p text:style-name="al">het kappen van twee populieren op het perceel Varsenerweg 9</text:p>
              </text:list-item>
            </text:list>
            <text:p text:style-name="common-al">Dit besluit is 26 januari 2022 verzonden</text:p>
            <text:p text:style-name="common-al"/>
            <text:p text:style-name="common-al">
            <text:span text:style-name="nadrukvet">Lemele</text:span>
          </text:p>
            <text:p text:style-name="common-al"/>
            <text:list text:style-name="id1-3-2-1-1-41">
              <text:list-item text:style-override="id1-3-2-1-1-41-1">
                <text:number>-</text:number>
                <text:p text:style-name="al">het kappen van een inlandse eik op het perceel Blikman Kikkertweg 37</text:p>
              </text:list-item>
            </text:list>
            <text:p text:style-name="common-al">Dit besluit is 26 januari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8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en</meta:user-defined>
    <meta:user-defined meta:name="DCTERMS.W3CDTF/DCTERMS.available">2022-02-09</meta:user-defined>
    <meta:user-defined meta:name="DCTERMS.W3CDTF/OVERHEIDop.jaargang">2022</meta:user-defined>
    <meta:user-defined meta:name="OVERHEIDop.publicationIssue">55854</meta:user-defined>
    <meta:user-defined meta:name="OVERHEIDop.GmbID/DC.identifier">gmb-2022-55854</meta:user-defined>
    <meta:user-defined meta:name="OVERHEIDop.versieInformatie"/>
  </office:meta>
</office:document-meta>
</file>