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oslaan 6, 1261CB, het vellen van 1 boom, ingekomen 12 dec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558526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526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526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Boslaan 6, 1261CB, het vellen van 1 boom, ingekomen 12 december 2022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8526</meta:user-defined>
    <meta:user-defined meta:name="OVERHEIDop.GmbID/DC.identifier">gmb-2022-558526</meta:user-defined>
    <meta:user-defined meta:name="OVERHEIDop.versieInformatie"/>
  </office:meta>
</office:document-meta>
</file>