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fferlaan 9, 1262BB, het bouwen van een overkapping, ingekomen 1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852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ufferlaan 9, 1262BB, het bouwen van een overkapping, ingekomen 10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5</meta:user-defined>
    <meta:user-defined meta:name="OVERHEIDop.GmbID/DC.identifier">gmb-2022-558525</meta:user-defined>
    <meta:user-defined meta:name="OVERHEIDop.versieInformatie"/>
  </office:meta>
</office:document-meta>
</file>