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grasweg 4a, 1251GS, het bouwen van een nieuwbouw woning met bijgebouw, ingekomen 9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852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egrasweg 4a, 1251GS, het bouwen van een nieuwbouw woning met bijgebouw, ingekomen 9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24</meta:user-defined>
    <meta:user-defined meta:name="OVERHEIDop.GmbID/DC.identifier">gmb-2022-558524</meta:user-defined>
    <meta:user-defined meta:name="OVERHEIDop.versieInformatie"/>
  </office:meta>
</office:document-meta>
</file>