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emdlang 23, 3755WN, het plaatsen van een dakkapel aan de voorzijde van de woning, ingekomen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2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eemdlang 23, 3755WN, het plaatsen van een dakkapel aan de voorzijde van de woning, ingekomen 7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0</meta:user-defined>
    <meta:user-defined meta:name="OVERHEIDop.GmbID/DC.identifier">gmb-2022-558520</meta:user-defined>
    <meta:user-defined meta:name="OVERHEIDop.versieInformatie"/>
  </office:meta>
</office:document-meta>
</file>