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loemlandseweg 6, 1261BA, het bouwen van een nieuwe woning, ingekomen 7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5851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1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1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loemlandseweg 6, 1261BA, het bouwen van een nieuwe woning, ingekomen 7 december 202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519</meta:user-defined>
    <meta:user-defined meta:name="OVERHEIDop.GmbID/DC.identifier">gmb-2022-558519</meta:user-defined>
    <meta:user-defined meta:name="OVERHEIDop.versieInformatie"/>
  </office:meta>
</office:document-meta>
</file>