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end 4, 1251HN, het bouwen van een toegangspoort met loophek, ingekomen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51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osterend 4, 1251HN, het bouwen van een toegangspoort met loophek, ingekomen 7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17</meta:user-defined>
    <meta:user-defined meta:name="OVERHEIDop.GmbID/DC.identifier">gmb-2022-558517</meta:user-defined>
    <meta:user-defined meta:name="OVERHEIDop.versieInformatie"/>
  </office:meta>
</office:document-meta>
</file>