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ksweg 3, 3755MV, het plaatsen van een veldschuur, ingekomen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ijksweg 3, 3755MV, het plaatsen van een veldschuur, ingekomen 5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14</meta:user-defined>
    <meta:user-defined meta:name="OVERHEIDop.GmbID/DC.identifier">gmb-2022-558514</meta:user-defined>
    <meta:user-defined meta:name="OVERHEIDop.versieInformatie"/>
  </office:meta>
</office:document-meta>
</file>