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kstraat 16kerk, 3755CK, het wijzigen van een antenne opstelpunt, ingekomen 5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5851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1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1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erkstraat 16kerk, 3755CK, het wijzigen van een antenne opstelpunt, ingekomen 5 december 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513</meta:user-defined>
    <meta:user-defined meta:name="OVERHEIDop.GmbID/DC.identifier">gmb-2022-558513</meta:user-defined>
    <meta:user-defined meta:name="OVERHEIDop.versieInformatie"/>
  </office:meta>
</office:document-meta>
</file>