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 Spoorbaan 2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december 2022 een aanvraag omgevingsvergunning met zaaknummer <text:span text:style-name="nadrukvet">W-AOV220628</text:span> hebben ontvangen voor het realiseren van een uitrit op de locatie <text:span text:style-name="nadrukvet">Oude Spoorbaan 22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851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Oude Spoorbaan 22 in Ax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512</meta:user-defined>
    <meta:user-defined meta:name="OVERHEIDop.GmbID/DC.identifier">gmb-2022-558512</meta:user-defined>
    <meta:user-defined meta:name="OVERHEIDop.versieInformatie"/>
  </office:meta>
</office:document-meta>
</file>