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 markt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periode van 10 jaar voor de verkoop van bloemen - verzonden 7 december 2022.</text:p>
            <text:p text:style-name="common-al">Inzage en bezwaar is mogelijk tot zes weken na de dag van verzending.</text:p>
            <text:p text:style-name="common-al"/>
            <text:p text:style-name="common-al">
            <text:span text:style-name="nadrukvet">Inzage</text:span>
          </text:p>
            <text:p text:style-name="common-al">De afgehandelde aanvraag kunt u inzien door middel van het sturen van een mail naar mailboxAPV@nieuwkoop.nl </text:p>
            <text:p text:style-name="common-al"/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p text:style-name="common-al">1. Het moet schriftelijk ingediend worden, per post of online via onze website.</text:p>
            <text:p text:style-name="common-al">2. U richt het bezwaar aan het college van burgemeester en wethouders.</text:p>
            <text:p text:style-name="common-al">3. In het bezwaar staan uw naam, adres en telefoonnummer.</text:p>
            <text:p text:style-name="common-al">4. In het bezwaar staat waarom u het niet eens bent met het besluit.</text:p>
            <text:p text:style-name="common-al">5. Op het bezwaar staat een datum.</text:p>
            <text:p text:style-name="common-al">6. In het bezwaar noemt u het besluit waartegen u bezwaar maakt.</text:p>
            <text:p text:style-name="common-al">7. U ondertekent het bezwaar. Maakt u online bezwaar, dan geldt uw DigiD als handtekening.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51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11</meta:user-defined>
    <meta:user-defined meta:name="OVERHEIDop.GmbID/DC.identifier">gmb-2022-558511</meta:user-defined>
    <meta:user-defined meta:name="OVERHEIDop.versieInformatie"/>
  </office:meta>
</office:document-meta>
</file>