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mast nabij Zandlaan 9a Harderwijk</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plaatsing tijdelijke mast nabij Zandlaan 9a Harderwijk. De aanvraag is geregistreerd onder zaaknummer 2022-002908.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50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0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0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Zandlaan 9a Harderwijk</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tijdelijke mast nabij Zandlaan 9a Harderwijk</meta:user-defined>
    <meta:user-defined meta:name="DCTERMS.W3CDTF/DCTERMS.available">2022-12-16</meta:user-defined>
    <meta:user-defined meta:name="DCTERMS.W3CDTF/OVERHEIDop.jaargang">2022</meta:user-defined>
    <meta:user-defined meta:name="OVERHEIDop.publicationIssue">558509</meta:user-defined>
    <meta:user-defined meta:name="OVERHEIDop.GmbID/DC.identifier">gmb-2022-558509</meta:user-defined>
    <meta:user-defined meta:name="OVERHEIDop.versieInformatie"/>
  </office:meta>
</office:document-meta>
</file>