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twee dakkapellen Rooseveltlaan 6, 3844A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2 een besluit genomen op de aanvraag met zaaknummer 2022-002688 voor plaatsen twee dakkapellen op locatie Rooseveltlaan 6, 3844AJ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5 dec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5850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0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50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ooseveltlaan 6, 3844AJ Harderwijk</meta:user-defined>
    <dc:language>nl</dc:language>
    <meta:user-defined meta:name="OVERHEIDop.locatietype/OVERHEIDop.gebiedsmarkering">Punt</meta:user-defined>
    <meta:user-defined meta:name="DC.title">Verlening omgevingsvergunning, plaatsen twee dakkapellen Rooseveltlaan 6, 3844AJ Harderwijk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503</meta:user-defined>
    <meta:user-defined meta:name="OVERHEIDop.GmbID/DC.identifier">gmb-2022-558503</meta:user-defined>
    <meta:user-defined meta:name="OVERHEIDop.versieInformatie"/>
  </office:meta>
</office:document-meta>
</file>