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perceel H 549,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den Veensloot perceel H 549, 9651CJ, voor de aanleg van een E-MS kabeltracé, 14 dec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850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0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0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neden Veensloot perceel H 549, Meeden aanvraag omgevingsvergunning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500</meta:user-defined>
    <meta:user-defined meta:name="OVERHEIDop.GmbID/DC.identifier">gmb-2022-558500</meta:user-defined>
    <meta:user-defined meta:name="OVERHEIDop.versieInformatie"/>
  </office:meta>
</office:document-meta>
</file>