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uild a Tribe Festival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X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Marconistraat 5 Alkmaar</text:span>: Build a Tribe Festival</text:p>
            <text:p text:style-name="common-al"> Datum ontvangst: 24 december 2021.</text:p>
            <text:p text:style-name="common-al">Zaaknummer: 000027174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8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Build a Tribe Festival aan Marconistraat 5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85</meta:user-defined>
    <meta:user-defined meta:name="OVERHEIDop.GmbID/DC.identifier">gmb-2022-5585</meta:user-defined>
    <meta:user-defined meta:name="OVERHEIDop.versieInformatie"/>
  </office:meta>
</office:document-meta>
</file>