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KOMSTBESTENDIG WONEN GELDERLAND' GEMEENTE WEST MAAS EN WAAL 2023</text:p>
      <text:section text:name="regeling_id1-3-2" text:style-name="regeling">
        <text:section text:name="aanhef_id1-3-2-1" text:style-name="aanhef">
          <text:section text:name="preambule_id1-3-2-1-1" text:style-name="preambule">
            <text:p text:style-name="al">Besluit van de raad van gemeente West Maas en Waal tot vaststelling van de Verordening ‘Toekomstbestendig Wonen Gelderland’ gemeente West Maas en Waal 2023 </text:p>
            <text:p text:style-name="al"/>
            <text:p text:style-name="al">De raad van de gemeente West Maas en Waal;</text:p>
            <text:p text:style-name="al"/>
            <text:p text:style-name="al">gelezen het voorstel van het college van burgemeester en wethouders van 8 november 2022; </text:p>
            <text:p text:style-name="al"/>
            <text:p text:style-name="al">gelet op de artikelen 147 en 149 van de Gemeentewet; </text:p>
            <text:p text:style-name="al"/>
            <text:p text:style-name="al">b e s l u i t vast te stellen de volgende verordening:</text:p>
            <text:p text:style-name="al"/>
            <text:p text:style-name="al">Verordening ‘Toekomstbestendig Wonen Gelderland’ gemeente West Maas en Waa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a) Aanvrager: een natuurlijk persoon zoals omschreven in artikel 2 lid 1, 2, 3 en 4 die een aanvraag doet voor een ‘Toekomstbestendig Wonen lening’, ‘Toekomstbestendig Wonen Verzilverlening’ of de ‘Toekomstbestendig Wonen Maatwerklening’;</text:p>
            <text:p text:style-name="al">b) Aanvraag: het door aanvrager ingediende verzoek om een ‘Toekomstbestendig Wonen lening’, ‘Toekomstbestendig Wonen Verzilverlening’ of de ‘Toekomstbestendig Wonen Maatwerklening’;</text:p>
            <text:p text:style-name="al">c) College: het college van burgemeester en wethouders van de gemeente West Maas en Waal;</text:p>
            <text:p text:style-name="al">d) ‘Toekomstbestendig Wonen Lening’: een Stimuleringslening die consumptief of hypothecair wordt verstrekt ten behoeve van de financiering van de door het college aanvaarde werkelijke kosten van de verbeteringsmaatregelen;</text:p>
            <text:p text:style-name="al">e) ‘Toekomstbestendig Wonen Verzilverlening’: een Verzilverlening ten behoeve van de financiering van de door het college aanvaarde werkelijke kosten van de maatregelen;</text:p>
            <text:p text:style-name="al">f) ‘Toekomstbestendig Wonen Maatwerklening’: deze Maatwerklening is beschikbaar voor noodzakelijke investeringen ten behoeve van de energietransitie, asbestsanering en/of funderingsherstel. De Toekomstbestendig wonen Maatwerklening is een hypothecaire lening, bedoeld voor aanvragers die op grond van hun inkomen niet in aanmerking komen voor een lening zoals beschreven in lid d en e; Deze lening is uitsluitend mogelijk indien uit de toewijzing de noodzakelijkheid blijkt én de noodzakelijke investeringen deel uitmaken van een wijk/complex-gewijze aanpak;</text:p>
            <text:p text:style-name="al">g) Maatregelen: maatregelen die het college toestaat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de energietransitie in geval van complex-gewijze aanpak, een proeftuin aanpak;</text:p>
            <text:p text:style-name="al">h) Werkelijke koste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text:p>
            <text:p text:style-name="al">i) Toewijzing: het besluit van de Gemeente op basis waarvan de aanvrager een aanvraag kan doen voor de Stimuleringslening Toekomstbestendig Wonen (consumptief/hypothecair), Toekomstbestendig Wonen Verzilverlening of Toekomstbestendig Wonen Maatwerklening bij SVn;</text:p>
            <text:p text:style-name="al">j) SVn: stichting Stimuleringsfonds Volkshuisvesting Nederlandse gemeenten, statutair gevestigd te Hoevelaken en kantoorhoudende te Amersfoort, financiële dienstverlener, geregistreerd onder AFM–vergunningnummer 12013647.</text:p>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p text:style-name="al">1. de aanvrager van een ‘Toekomstbestendig Wonen Lening’ consumptief een eigenaar of eigenaar-bewoner is van een woning in de gemeente West Maas en Waal. Bij twee of meer eigenaren gelden deze gezamenlijk als aanvrager. Eén van beide aanvragers is jonger dan 76 jaar. De peildatum hiervoor is de datum waarop de aanvraag bij SVn binnenkomt.</text:p>
            <text:p text:style-name="al">2. de aanvrager van een ‘Toekomstbestendig Wonen Lening’ hypothecair een eigenaar of eigenaar-bewoner is van een woning in de gemeente West Maas en Waal. Bij twee of meer eigenaren gelden deze gezamenlijk als aanvrager. </text:p>
            <text:p text:style-name="al">3. de aanvrager van een ‘Toekomstbestendig Wonen Verzilverlening’ een eigenaar-bewoner is van een woning in de gemeente West Maas en Waal. De minimale leeftijd is 10 jaar voor de wettelijke AOW-leeftijd (58+) en kent geen maximumleeftijd. Indien er twee aanvragers zijn geldt dit voor beiden.</text:p>
            <text:p text:style-name="al">4. de aanvrager van een ‘Toekomstbestendig Wonen Maatwerklening’ een eigenaar-bewoner is van een woning in de gemeente West Maas en Waal. die niet in aanmerking komt voor een van de andere lening vormen uit deze regeling. Dit blijkt uit afwijzingen hiertoe bij SVn. Bij twee of meer eigenaren gelden deze gezamenlijk als aanvrager.</text:p>
            <text:p text:style-name="al">5. Voor het treffen van maatregelen in bestaande bouw en nieuwbouw met bijgebouwen.</text:p>
            <text:p text:style-name="al"/>
          </text:section>
          <text:section text:name="artikel_id1-3-2-2-4" text:style-name="artikel">
            <text:p text:style-name="artikel_kop_titel"><text:span text:style-name="artikel_kop_label">Artikel</text:span> <text:span text:style-name="artikel_kop_nr">3.</text:span> Kenmerken</text:p>
            <text:p text:style-name="al">A. 1. De ‘Toekomstbestendig Wonen lening’ die consumptief wordt verstrekt: </text:p>
            <text:p text:style-name="al">- Bedraagt minimaal € 2.500,- en maximaal € 30.000,-</text:p>
            <text:p text:style-name="al">- Heeft een looptijd van maximaal 10 jaar voor bedragen tot en met € 15.000,- en maximaal 15 jaar voor bedragen vanaf € 15.001,-</text:p>
            <text:p text:style-name="al">- Heeft een rentepercentage van 1,6%</text:p>
            <text:p text:style-name="al">- Wordt verstrekt vanuit een bouwdepot</text:p>
            <text:p text:style-name="al">- De ‘Toekomstbestendig Wonen Lening’ die consumptief wordt verstrekt is een annuïtaire lening en is in overeenstemming met de productspecificaties en uitvoeringsregels van de Stimuleringslening van SVn.</text:p>
            <text:p text:style-name="al"/>
            <text:p text:style-name="al">A. 2. De ‘Toekomstbestendig Wonen lening’ die consumptief wordt verstrekt voor maatregelen t.b.v. NOM, aardgasvrij en asbest:</text:p>
            <text:p text:style-name="al">- Bedraagt minimaal € 2.500,- en maximaal € 50.000,-</text:p>
            <text:p text:style-name="al">- Heeft een looptijd van maximaal 10 jaar voor bedragen tot en met € 15.000,- en maximaal 15 jaar voor bedragen vanaf € 15.001,- </text:p>
            <text:p text:style-name="al">- Heeft een rentepercentage van 1,6%</text:p>
            <text:p text:style-name="al">- Wordt verstrekt vanuit een bouwdepot.</text:p>
            <text:p text:style-name="al">- De ‘Toekomstbestendig Wonen Lening’ die consumptief wordt verstrekt is een annuïtaire lening en is in overeenstemming met de productspecificaties en uitvoeringsregels van de Stimuleringslening van SVn.</text:p>
            <text:p text:style-name="al"/>
            <text:p text:style-name="al">B. De ‘Toekomstbestendig Wonen Lening’ die hypothecair wordt verstrekt:</text:p>
            <text:p text:style-name="al">- Bedraagt minimaal € 2.500,- en maximaal € 50.000,-</text:p>
            <text:p text:style-name="al">- Heeft een looptijd van maximaal 10 jaar voor bedragen tot en met € 25.000,- en maximaal 20 jaar voor bedragen vanaf € 25.001,-</text:p>
            <text:p text:style-name="al">- Heeft een rentepercentage van 1,6% bij een looptijd van 10 jaar en 1,8% bij een looptijd van 20 jaar</text:p>
            <text:p text:style-name="al">- Wordt verstrekt vanuit een bouwdepot</text:p>
            <text:p text:style-name="al">- De ‘Toekomstbestendig Wonen Lening’ die hypothecair wordt verstrekt is een annuïtaire lening en is in overeenstemming met de productspecificaties en uitvoeringsregels van de Stimuleringslening van SVn.</text:p>
            <text:p text:style-name="al"/>
            <text:p text:style-name="al">C. De ‘Toekomstbestendig Wonen Verzilverlening’:</text:p>
            <text:p text:style-name="al">- Wordt hypothecair verstrekt</text:p>
            <text:p text:style-name="al">- Bedraagt minimaal € 2.500,- en maximaal € 50.000,-</text:p>
            <text:p text:style-name="al">- Heeft een rentepercentage van 1,7%</text:p>
            <text:p text:style-name="al">- Wordt verstrekt van uit een bouwdepot</text:p>
            <text:p text:style-name="al">- 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p text:style-name="al"/>
            <text:p text:style-name="al">D. De ‘Toekomstbestendig Wonen Maatwerklening’:</text:p>
            <text:p text:style-name="al">- Wordt hypothecair verstrekt</text:p>
            <text:p text:style-name="al">- Bedraagt minimaal € 2.500,- en maximaal € 50.000,-</text:p>
            <text:p text:style-name="al">- De looptijd is maximaal 30 jaar</text:p>
            <text:p text:style-name="al">- Heeft een rentepercentage van 0,0 %</text:p>
            <text:p text:style-name="al">- Wordt verstrekt vanuit een bouwdepot</text:p>
            <text:p text:style-name="al">- De Maatwerklening wordt verstrekt met een restschuldgarantie door gemeente en provincie.</text:p>
            <text:p text:style-name="al">- De ‘Toekomstbestendig Wonen Maatwerklening’ is een annuïtaire lening en is in overeenstemming met de productspecificaties en uitvoeringsregels van de Maatwerklening van SVn.</text:p>
            <text:p text:style-name="al"/>
          </text:section>
          <text:section text:name="artikel_id1-3-2-2-5"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it geldt ook voor productspecificaties en uitvoeringsregels. De productspecificaties en uitvoeringregels van SVn zijn leidend.</text:p>
            <text:p text:style-name="al"/>
          </text:section>
          <text:section text:name="artikel_id1-3-2-2-6" text:style-name="artikel">
            <text:p text:style-name="artikel_kop_titel"><text:span text:style-name="artikel_kop_label">Artikel</text:span> <text:span text:style-name="artikel_kop_nr">5.</text:span> Maatregelen</text:p>
            <text:p text:style-name="al">1. 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p text:style-name="al">2. Het college kan de in het eerste lid vermelde beleidsdoelen nader specificeren en wijzigen.</text:p>
            <text:p text:style-name="al"/>
          </text:section>
          <text:section text:name="artikel_id1-3-2-2-7" text:style-name="artikel">
            <text:p text:style-name="artikel_kop_titel"><text:span text:style-name="artikel_kop_label">Artikel</text:span> <text:span text:style-name="artikel_kop_nr">6.</text:span> Budget</text:p>
            <text:p text:style-name="al">1. De ‘Toekomstbestendig Wonen Lening’, de ‘Toekomstbestendig Wonen Verzilverlening’ en de ‘Toekomstbestendig Wonen Maatwerklening’ zijn alleen beschikbaar voor zover het vastgestelde budget hiervoor toereikend is.</text:p>
            <text:p text:style-name="al">2. Indien het vastgestelde budget niet meer toereikend is, worden de aanvragen door het college afgewezen.</text:p>
            <text:p text:style-name="al"/>
          </text:section>
          <text:section text:name="artikel_id1-3-2-2-8" text:style-name="artikel">
            <text:p text:style-name="artikel_kop_titel"><text:span text:style-name="artikel_kop_label">Artikel</text:span> <text:span text:style-name="artikel_kop_nr">7.</text:span> Bevoegdheid college</text:p>
            <text:p text:style-name="al">Het college toetst de aanvraag aan het bepaalde in deze verordening en is bevoegd om, met inachtneming van het bepaalde in deze verordening, de aanvrager naar SVn te verwijzen voor het aanvragen van een ‘Toekomstbestendig Wonen Lening’, een ‘Toekomstbestendig Wonen Verzilverlening’ of een ‘Toekomstbestendig Wonen Maatwerklening’.</text:p>
            <text:p text:style-name="al"/>
          </text:section>
          <text:section text:name="artikel_id1-3-2-2-9" text:style-name="artikel">
            <text:p text:style-name="artikel_kop_titel"><text:span text:style-name="artikel_kop_label">Artikel</text:span> <text:span text:style-name="artikel_kop_nr">8.</text:span> Procedure aanvraag en toewijzing</text:p>
            <text:p text:style-name="al">1. 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p text:style-name="al">a. De te treffen maatregelen.</text:p>
            <text:p text:style-name="al">b. Een financiële onderbouwing van de te treffen maatregelen, bijvoorbeeld offertes.</text:p>
            <text:p text:style-name="al">c. Een planning van de uitvoering van de werkzaamheden.</text:p>
            <text:p text:style-name="al">2. Het college bevestigt de ontvangst van de aanvraag binnen twee weken. Het college handelt aanvragen in volgorde van binnenkomst af. </text:p>
            <text:p text:style-name="al">3. Het college neemt binnen acht weken na ontvangst van de aanvraag, dan wel na het compleet worden daarvan, een beslissing en deelt die door middel van een toewijzings- of afwijzingsbesluit mee aan de aanvrager.</text:p>
            <text:p text:style-name="al">4. Uit overschrijding van de in het derde lid bedoelde termijn kan de aanvrager niet afleiden dat zijn aanvraag is of wordt gehonoreerd.</text:p>
            <text:p text:style-name="al">5. De in lid 3 bedoelde beslissing is een besluit in de zin van artikel 1:3 van de Algemene wet bestuursrecht, waartegen bezwaar en beroep kan worden ingesteld door belanghebbenden.</text:p>
            <text:p text:style-name="al"/>
          </text:section>
          <text:section text:name="artikel_id1-3-2-2-10"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p text:style-name="al">a. het budget niet toereikend is om de aanvraag te honoreren;</text:p>
            <text:p text:style-name="al">b. de werkelijke kosten naar zijn oordeel niet in redelijke verhouding staan tot het te verkrijgen resultaat;</text:p>
            <text:p text:style-name="al">c. er niet is voldaan aan de bij of krachtens deze verordening gestelde voorschriften en/of bepalingen;</text:p>
            <text:p text:style-name="al">d. de werkelijke kosten minder bedragen dan € 2.500,-;</text:p>
            <text:p text:style-name="al">e. de ‘Toekomstbestendig Wonen Lening’, en/of de ‘Toekomstbestendig Wonen Verzilverlening’ of de ‘Toekomstbestendig Wonen Maatwerklening’ is toegekend of vastgesteld op grond van onjuiste gegevens;</text:p>
            <text:p text:style-name="al">f. De werkzaamheden die gepaard gaan met de investering waarvoor de lening wordt aangevraagd al zijn begonnen of al zijn gerealiseerd. </text:p>
            <text:p text:style-name="al"/>
          </text:section>
          <text:section text:name="artikel_id1-3-2-2-11" text:style-name="artikel">
            <text:p text:style-name="artikel_kop_titel"><text:span text:style-name="artikel_kop_label">Artikel</text:span> <text:span text:style-name="artikel_kop_nr">10.</text:span> Financiële toets, verstrekken en beheer ‘Toekomstbestendig Wonen’ door SVn</text:p>
            <text:p text:style-name="al">1. 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p text:style-name="al">2. De verordening is in overeenstemming met de productspecificaties Stimuleringslening van SVn, productspecificaties Verzilverlening van SVn of de productspecificaties van de Maatwerklening van SVn en de deelnemingsovereenkomst die is gesloten tussen de gemeente en SVn. </text:p>
            <text:p text:style-name="al">3. 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p text:style-name="al">4. 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p text:style-name="al"/>
          </text:section>
          <text:section text:name="artikel_id1-3-2-2-12"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verordening treedt in werking op 1 januari 2023, onder gelijktijdige intrekking van de ‘Verordening Duurzaamheidslening West Maas en Waal 2017’, de ‘Verordening Verzilverlening 2018’ en de ‘Verordening Blijverslening West Maas en Waal 2017’.</text:p>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Toekomstbestendig Wonen Gelderland’ gemeente West Maas en Waal 2023. </text:p>
            <text:p text:style-name="al"/>
            <text:p text:style-name="al"/>
          </text:section>
        </text:section>
        <text:section text:name="regeling-sluiting_id1-3-2-3" text:style-name="regeling-sluiting">
          <text:section text:name="ondertekening_id1-3-2-3-1">
            <text:p><text:span text:style-name="functie">Aldus vastgesteld in de openbare raadsvergadering op 8 december 2022</text:span></text:p>
            <text:p><text:span text:style-name="functie">De raad van West Maas en Waal,</text:span></text:p>
            <text:p><text:span text:style-name="functie"/></text:p>
            <text:p><text:span text:style-name="functie"/></text:p>
            <text:p><text:span text:style-name="functie">C. (Elles) Jansen-Bouwman V.M. (Vincent) van Neerbos</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849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9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9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Huisvesting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lternative">Verordening ‘Toekomstbestendig Wonen Gelderland’ gemeente West Maas en Waal 2023</meta:user-defined>
    <dc:language>nl</dc:language>
    <meta:user-defined meta:name="OVERHEIDop.locatietype/OVERHEIDop.gebiedsmarkering">Gemeente</meta:user-defined>
    <meta:user-defined meta:name="DC.title">VERORDENING 'TOEKOMSTBESTENDIG WONEN GELDERLAND' GEMEENTE WEST MAAS EN WAAL 2023</meta:user-defined>
    <meta:user-defined meta:name="DCTERMS.W3CDTF/DCTERMS.available">2022-12-19</meta:user-defined>
    <meta:user-defined meta:name="DCTERMS.W3CDTF/OVERHEIDop.jaargang">2022</meta:user-defined>
    <meta:user-defined meta:name="OVERHEIDop.publicationIssue">558494</meta:user-defined>
    <meta:user-defined meta:name="OVERHEIDop.betreftRegeling">CVDR686353_1</meta:user-defined>
    <meta:user-defined meta:name="xs:date/OVERHEIDop.startdatum">2023-01-01</meta:user-defined>
    <meta:user-defined meta:name="OVERHEIDop.GmbID/DC.identifier">gmb-2022-558494</meta:user-defined>
    <meta:user-defined meta:name="OVERHEIDop.versieInformatie"/>
  </office:meta>
</office:document-meta>
</file>