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oegorsstraat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5 oktober 2022 een aanvraag omgevingsvergunning met zaaknummer <text:span text:style-name="nadrukvet">W-AOV220564</text:span> voor het pand tijdelijk gebruiken voor bewoning gelegen aan de <text:span text:style-name="nadrukvet">Koegorsstraat 1a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84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Koegorsstraat 1a in Terneu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89</meta:user-defined>
    <meta:user-defined meta:name="OVERHEIDop.GmbID/DC.identifier">gmb-2022-558489</meta:user-defined>
    <meta:user-defined meta:name="OVERHEIDop.versieInformatie"/>
  </office:meta>
</office:document-meta>
</file>